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EVIDENCIJA KOMUNALNE INFRASTRUKTURE OPĆINE KUKLJICA <text:s/>( Zakon o komunalnom gospodarstvu 2018. godin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Plaža Blato</text:p>
          </table:table-cell>
          <table:table-cell office:value-type="float" office:value="1288" table:style-name="ce5">
            <text:p>1288</text:p>
          </table:table-cell>
          <table:table-cell office:value-type="float" office:value="1288" table:style-name="ce4">
            <text:p>1288</text:p>
          </table:table-cell>
          <table:table-cell office:value-type="string" table:style-name="ce5">
            <text:p>Kukljica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Kukljica<text:s/>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Plaža Sabuša</text:p>
          </table:table-cell>
          <table:table-cell office:value-type="string" table:style-name="ce5">
            <text:p>1519/3 i 1877</text:p>
          </table:table-cell>
          <table:table-cell office:value-type="string" table:style-name="ce4">
            <text:p>1519/3 i 1877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Kukljica<text:s/>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Plaža Maževica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Kukljica<text:s/>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Plaža Mala Sabuša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Kukljica<text:s/>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Plaža Jelenica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dio 2116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Kukljica<text:s/>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ip</meta:initial-creator>
    <dc:creator>Korisnik365</dc:creator>
    <meta:creation-date>2019-10-14T13:42:56Z</meta:creation-date>
    <dc:date>2019-12-13T16:49:02Z</dc:date>
    <meta:editing-cycles>3</meta:editing-cycles>
    <meta:editing-duration>PT85376S</meta:editing-duration>
  </office:meta>
</office:document-meta>
</file>